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>
        <style:tab-stops>
          <style:tab-stop style:position="10.478cm"/>
        </style:tab-stops>
      </style:paragraph-properties>
      <style:text-properties fo:font-size="44pt" fo:font-weight="bold" style:font-size-asian="44pt" style:font-weight-asian="bold" style:font-size-complex="44pt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>
        <style:tab-stops>
          <style:tab-stop style:position="10.47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ce181e" fo:font-size="54pt" fo:font-weight="bold" style:font-size-asian="54pt" style:font-weight-asian="bold" style:font-size-complex="54pt"/>
    </style:style>
    <style:style style:name="T1" style:family="text">
      <style:text-properties fo:font-size="54pt" fo:font-weight="bold" style:font-size-asian="54pt" style:font-weight-asian="bold" style:font-size-complex="54pt"/>
    </style:style>
    <style:style style:name="T2" style:family="text">
      <style:text-properties fo:color="#ce181e"/>
    </style:style>
    <style:style style:name="T3" style:family="text">
      <style:text-properties fo:color="#ce181e" fo:font-size="54pt" fo:font-weight="bold" style:font-size-asian="54pt" style:font-weight-asian="bold" style:font-size-complex="54pt"/>
    </style:style>
    <style:style style:name="T4" style:family="text">
      <style:text-properties fo:color="#ce181e" fo:font-size="54pt" fo:font-weight="bold" officeooo:rsid="00144ac7" style:font-size-asian="54pt" style:font-weight-asian="bold" style:font-size-complex="54pt"/>
    </style:style>
    <style:style style:name="T5" style:family="text">
      <style:text-properties fo:color="#ce181e" fo:font-size="54pt" fo:font-weight="bold" officeooo:rsid="0014f2d4" style:font-size-asian="54pt" style:font-weight-asian="bold" style:font-size-complex="54pt"/>
    </style:style>
    <style:style style:name="T6" style:family="text">
      <style:text-properties fo:color="#454fa1" fo:font-size="54pt" fo:font-weight="bold" style:font-size-asian="54pt" style:font-weight-asian="bold" style:font-size-complex="54pt"/>
    </style:style>
    <style:style style:name="T7" style:family="text">
      <style:text-properties fo:color="#454fa1" fo:font-size="54pt" fo:font-weight="bold" officeooo:rsid="0012b9af" style:font-size-asian="54pt" style:font-weight-asian="bold" style:font-size-complex="54pt"/>
    </style:style>
    <style:style style:name="T8" style:family="text">
      <style:text-properties officeooo:rsid="00144a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r machen Urlaub!</text:p>
      <text:p text:style-name="P1"><text:span text:style-name="T1">Die </text:span><text:span text:style-name="T7">Linden-</text:span><text:span text:style-name="T6">Apotheke</text:span><text:span text:style-name="T1"> schließt vom </text:span><text:span text:style-name="T4">03</text:span><text:span text:style-name="T3">.</text:span><text:span text:style-name="T4">0</text:span><text:span text:style-name="T5">7</text:span><text:span text:style-name="T4">.</text:span><text:span text:style-name="T3"> bis zum </text:span><text:span text:style-name="T4">1</text:span><text:span text:style-name="T5">3</text:span><text:span text:style-name="T4">.0</text:span><text:span text:style-name="T5">7</text:span><text:span text:style-name="T3">.202</text:span><text:span text:style-name="T5">4</text:span></text:p>
      <text:p text:style-name="P2">Für Ihre Arzneimittelversorgung in dieser <text:span text:style-name="T8">Zeit</text:span> ist </text:p>
      <text:p text:style-name="P2">die <text:span text:style-name="T2">Apotheke am Markt in Dörpen geöffnet!</text:span></text:p>
      <text:p text:style-name="P3">Tel: 04963/739838, Hauptstraße 7</text:p>
      <text:p text:style-name="P4">In Heede bestellte Medikamente liegen dort für Sie zur Abholung vo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 17</dc:title>
    <meta:initial-creator> </meta:initial-creator>
    <meta:creation-date>2006-10-24T16:44:00</meta:creation-date>
    <dc:date>2024-06-20T15:40:21.756000000</dc:date>
    <meta:print-date>2024-06-20T15:39:26.300000000</meta:print-date>
    <meta:editing-cycles>15</meta:editing-cycles>
    <meta:editing-duration>P23DT22H46M24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6" meta:word-count="40" meta:character-count="268" meta:non-whitespace-character-count="233"/>
  </office:meta>
</office:document-meta>
</file>